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5</text:span><text:span text:style-name="T4"> de </text:span><text:span text:style-name="T4">agost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1</text:span><text:span text:style-name="T1">050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organismo que corresponda informe sobre protocolos de actuación en caso de ilícitos sobre bienes o personas de los establecimientos educativos:</text:span></text:p>
      <text:list xml:id="list12526116361" text:style-name="L1">
        <text:list-item>
          <text:p text:style-name="P10">si existe un protocolo, copia del mismo;</text:p>
        </text:list-item>
        <text:list-item>
          <text:p text:style-name="P10">cuál es el mecanismo institucional de comunicación al Ministerio de Educación y de Seguridad que tienen los establecimientos escolares, qué áreas involucra y cuáles son las actuaciones conjuntas a llevar a cabo; y,</text:p>
        </text:list-item>
        <text:list-item>
          <text:p text:style-name="P10"><text:span text:style-name="T3">En el caso de no existir protocolo, qu</text:span><text:span text:style-name="T3">é</text:span><text:span text:style-name="T3"> medidas se deben llevar a cabo para la información, tratamiento y resolución de estos hechos.</text:span><text:span text:style-name="T4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5T13:06:26</dc:date>
    <meta:print-date>2016-08-25T13:06:19</meta:print-date>
    <meta:editing-cycles>1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6" meta:character-count="1065" meta:non-whitespace-character-count="899"/>
    <meta:user-defined meta:name="Información 1"/>
    <meta:user-defined meta:name="Información 2"/>
    <meta:user-defined meta:name="Información 3"/>
    <meta:user-defined meta:name="Información 4"/>
  </office:meta>
</office:document-meta>
</file>